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2037EC059FC.png"/>
  <manifest:file-entry manifest:media-type="image/png" manifest:full-path="Pictures/100002010000018F000000F10C4BE7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59cm" fo:page-height="35.565cm" style:num-format="1" style:print-orientation="portrait" fo:margin-top="0cm" fo:margin-bottom="0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0.205cm" svg:y="0.268cm" svg:width="4.06cm" svg:height="2.39cm" draw:z-index="2"><draw:image xlink:href="Pictures/100002010000018F000000F10C4BE7B2.png" xlink:type="simple" xlink:show="embed" xlink:actuate="onLoad"/></draw:frame><draw:rect text:anchor-type="paragraph" draw:z-index="1" draw:style-name="gr1" draw:text-style-name="P1" svg:width="0.451cm" svg:height="35.533cm" svg:x="-0.489cm" svg:y="-0.469cm"><text:p/></draw:rect><draw:rect text:anchor-type="paragraph" draw:z-index="0" draw:style-name="gr2" draw:text-style-name="P1" svg:width="21.563cm" svg:height="1.001cm" svg:x="-1.974cm" svg:y="34.532cm"><text:p/></draw:rect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3T10:32:02</meta:creation-date>
    <dc:date>2008-02-04T08:46:07</dc:date>
    <meta:editing-cycles>4</meta:editing-cycles>
    <meta:editing-duration>PT1H25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