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3.348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outline1">
      <style:graphic-properties draw:fill-color="#ffffff" fo:min-height="11.023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fo:min-height="3.256cm"/>
    </style:style>
    <style:style style:name="pr7" style:family="presentation" style:parent-style-name="oranssi-outline1">
      <style:graphic-properties draw:fill-color="#ffffff" draw:auto-grow-height="true" fo:min-height="13.86cm"/>
    </style:style>
    <style:style style:name="pr8" style:family="presentation" style:parent-style-name="oranssi-outline1">
      <style:graphic-properties draw:fill-color="#ffffff" fo:min-height="15.203cm"/>
    </style:style>
    <style:style style:name="pr9" style:family="presentation" style:parent-style-name="oranssi-outline1">
      <style:graphic-properties draw:fill-color="#ffffff" fo:min-height="13.609cm"/>
    </style:style>
    <style:style style:name="pr10" style:family="presentation" style:parent-style-name="oranssi-outline1">
      <style:graphic-properties fo:min-height="13.609cm"/>
    </style:style>
    <style:style style:name="P1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text:enable-numbering="false" fo:margin-left="1.2cm" fo:margin-right="0cm" fo:text-indent="-0.9cm"/>
      <style:text-properties fo:font-family="'Liberation Mono'" style:font-family-generic="modern" style:font-pitch="fixed" fo:font-size="28pt" style:font-size-asian="28pt" style:font-size-complex="28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family="'Liberation Mono'" style:font-family-generic="modern" style:font-pitch="fixed" fo:font-size="28pt" style:font-size-asian="28pt" style:font-size-complex="28pt"/>
    </style:style>
    <style:style style:name="P13" style:family="paragraph">
      <style:text-properties fo:font-family="'Liberation Mono'" style:font-family-generic="modern" style:font-pitch="fixed" fo:font-size="32pt" style:font-size-asian="32pt" style:font-size-complex="32pt"/>
    </style:style>
    <style:style style:name="P14" style:family="paragraph">
      <style:text-properties fo:font-family="'Liberation Mono'" style:font-family-generic="modern" style:font-pitch="fixed"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family="'Bitstream Vera Sans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use-window-font-color="true" style:text-outline="false" style:text-line-through-style="none" style:text-position="0% 100%" fo:font-family="'Liberation Sans'" style:font-style-name="Predeterminado" style:font-family-generic="swiss" style:font-pitch="variable" fo:font-size="4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Arial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font-family="'Liberation Mono'" style:font-family-generic="modern" style:font-pitch="fixe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Liberation Mono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family="'Liberation Mono'" style:font-family-generic="modern" style:font-pitch="fixed" fo:font-size="32pt" style:font-size-asian="32pt" style:font-size-complex="32pt"/>
    </style:style>
    <style:style style:name="T9" style:family="text">
      <style:text-properties fo:font-family="'Liberation Mono'" style:font-family-generic="modern" style:font-pitch="fixed" fo:font-size="44pt" style:font-size-asian="44pt" style:font-size-complex="44pt"/>
    </style:style>
    <style:style style:name="T10" style:family="text">
      <style:text-properties fo:font-family="'Liberation Mono'" style:font-family-generic="modern" style:font-pitch="fixed" fo:font-size="28pt" style:font-size-asian="28pt" style:font-size-complex="28pt"/>
    </style:style>
    <style:style style:name="T11" style:family="text">
      <style:text-properties fo:font-family="'Liberation Mono'" style:font-family-generic="modern" style:font-pitch="fixed"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5.7cm" presentation:class="title" presentation:user-transformed="true">
          <draw:text-box>
            <text:p text:style-name="P1"><text:span text:style-name="T1">Python multiuso</text:span></text:p>
          </draw:text-box>
        </draw:frame>
        <draw:frame presentation:style-name="pr2" draw:text-style-name="P3" draw:layer="layout" svg:width="25.199cm" svg:height="3.348cm" svg:x="1.4cm" svg:y="10.5cm" presentation:class="subtitle" presentation:user-transformed="true">
          <draw:text-box>
            <text:p text:style-name="P2"><text:span text:style-name="T2">En todo lugar, para toda ocasión...</text:span></text:p>
          </draw:text-box>
        </draw:frame>
        <draw:frame presentation:style-name="pr2" draw:text-style-name="P4" draw:layer="layout" svg:width="16.199cm" svg:height="3.348cm" svg:x="10.5cm" svg:y="15.652cm">
          <draw:text-box>
            <text:p text:style-name="P2"><text:span text:style-name="T3">Francisco Palm</text:span></text:p>
            <text:p text:style-name="P2"><text:span text:style-name="T3">ULA/Cenditel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Motivación</text:p>
          </draw:text-box>
        </draw:frame>
        <draw:frame presentation:style-name="pr4" draw:text-style-name="P7" draw:layer="layout" svg:width="25.199cm" svg:height="12.387cm" svg:x="1.4cm" svg:y="4.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Hablar de lenguajes de programación sin programar es esotérico</text:p>
                  </text:list-item>
                  <text:list-item>
                    <text:p text:style-name="P2">Hablar de detalles de programación es largo y a veces soporífero</text:p>
                  </text:list-item>
                </text:list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2">Afortunadamente tenemos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3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¿Python es?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Tecnología de desarrollo libre, dinámica, multiplataforma, multiparadigma, de propósito general, extensible...</text:p>
              </text:list-item>
              <text:list-item>
                <text:p text:style-name="P2">Diseñado para las personas</text:p>
                <text:list>
                  <text:list-item>
                    <text:p text:style-name="P2">Legible, elegante, sencillo, seguro, con pilas incorporada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3T1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Menos código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No hay que declarar las variables</text:p>
              </text:list-item>
            </text:list>
            <text:p text:style-name="P7"><text:span text:style-name="T5">x,y,z = 2,'hola',pow</text:span></text:p>
            <text:list text:continue-numbering="true" text:style-name="L2">
              <text:list-item>
                <text:p text:style-name="P2">Cada variable adquiere el tipo del valor asignado</text:p>
              </text:list-item>
            </text:list>
            <text:p text:style-name="P7"><text:span text:style-name="T5">print z</text:span></text:p>
            <text:p text:style-name="P7"><text:span text:style-name="T5">&lt;built-in function pow&gt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Menos código</text:p>
          </draw:text-box>
        </draw:frame>
        <draw:frame presentation:style-name="pr8" draw:text-style-name="P7" draw:layer="layout" svg:width="25.199cm" svg:height="15.203cm" svg:x="1.4cm" svg:y="4.4cm" presentation:class="outline" presentation:user-transformed="true">
          <draw:text-box>
            <text:list text:style-name="L2">
              <text:list-item>
                <text:p text:style-name="P2">No sólo medido en número de líneas, no hacen falta “{“, “}” o “begin” “end”, o <text:span text:style-name="T6">perolitos</text:span> como “$” o “#” en los identificadores.</text:p>
              </text:list-item>
            </text:list>
            <text:p text:style-name="P7"><text:span text:style-name="T5">for i in range(5):</text:span></text:p>
            <text:p text:style-name="P7"><text:span text:style-name="T5"><text:s text:c="4"/></text:span><text:span text:style-name="T5">if i == 3:</text:span></text:p>
            <text:p text:style-name="P7"><text:span text:style-name="T5"><text:s text:c="8"/></text:span><text:span text:style-name="T5">print "i es 3"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Interactivo de fábrica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Al ser interpretado puede ser utilizado en modo interactivo.</text:p>
              </text:list-item>
              <text:list-item>
                <text:p text:style-name="P2">Sirve como calculadora, shell o ambiente de pruebas.</text:p>
              </text:list-item>
            </text:list>
            <text:p text:style-name="P7"><text:span text:style-name="T5">$python</text:span></text:p>
            <text:p text:style-name="P7"><text:span text:style-name="T5">$ipyth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Todo es un objeto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En python no hay primitivas, todo son objetos.</text:p>
              </text:list-item>
            </text:list>
            <text:p text:style-name="P7"><text:span text:style-name="T5">&gt;&gt;&gt; "hola".upper()</text:span></text:p>
            <text:p text:style-name="P7"><text:span text:style-name="T5">'HOLA'</text:span></text:p>
            <text:p text:style-name="P7"><text:span text:style-name="T5">&gt;&gt;&gt; int(1).__add__(1)</text:span></text:p>
            <text:p text:style-name="P7"><text:span text:style-name="T5">2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Estructuras dinámicas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e cuenta con listas y diccionarios <text:s/>de fábrica, son dinámicos, manejan cualquier tipo de datos:</text:p>
              </text:list-item>
            </text:list>
            <text:p text:style-name="P2"><text:span text:style-name="T7">l = [3,'cuatro',5j,[0x6a,0x6b]]</text:span></text:p>
            <text:p text:style-name="P2"><text:span text:style-name="T7">d = {“fpalm”:[“impulsivo”,”distraido”, “extravagante”]}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Listas y comprensivas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Forma compacta de hacer programación funcional <text:span text:style-name="T6">como si nada</text:span>.</text:p>
              </text:list-item>
            </text:list>
            <text:p text:style-name="P7"><text:span text:style-name="T8">&gt;&gt;&gt; li = ['tel','cite','cnti','a']</text:span></text:p>
            <text:p text:style-name="P7"><text:span text:style-name="T8">&gt;&gt;&gt; [i for i in li if 'te' in i]</text:span></text:p>
            <text:p text:style-name="P7"><text:span text:style-name="T8">['tel', 'cite']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3T1">
        <draw:frame presentation:style-name="pr6" draw:text-style-name="P2" draw:layer="layout" svg:width="25.199cm" svg:height="4.439cm" svg:x="1.4cm" svg:y="0.371cm" presentation:class="title" presentation:user-transformed="true">
          <draw:text-box>
            <text:p text:style-name="P2">Viene con pilas incluídas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La biblioteca estándar es extensa y no coarta las decisiones del programador.</text:p>
              </text:list-item>
            </text:list>
            <text:p text:style-name="P7"><text:span text:style-name="T8">import smtplib</text:span></text:p>
            <text:p text:style-name="P7"><text:span text:style-name="T8">server = smtplib.SMTP('localhost')</text:span></text:p>
            <text:p text:style-name="P7"><text:span text:style-name="T8">server.sendmail('x@z','y@z','hola')</text:span></text:p>
            <text:p text:style-name="P7"><text:span text:style-name="T8">server.quit(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Autodocumentado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El código puede ser su propio manual de referencia.</text:p>
              </text:list-item>
            </text:list>
            <text:p text:style-name="P7"><text:span text:style-name="T8">&gt;&gt;&gt; def tome_pim(x):</text:span></text:p>
            <text:p text:style-name="P7"><text:span text:style-name="T8">... <text:s text:c="4"/>""" y haga pum! """</text:span></text:p>
            <text:p text:style-name="P7"><text:span text:style-name="T8">... <text:s text:c="4"/>return "pum(%s)" % x</text:span></text:p>
            <text:p text:style-name="P7"><text:span text:style-name="T8">&gt;&gt;&gt; tome_pim.__doc__</text:span></text:p>
            <text:p text:style-name="P7"><text:span text:style-name="T8">' y haga pum! '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Introspectivo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Los objetos pueden verse a sí mismos, y sacar lo mejor de ellos!</text:p>
                <text:p text:style-name="P9"/>
              </text:list-item>
            </text:list>
            <text:p text:style-name="P7"><text:span text:style-name="T9">[(met, met.__doc__) for met in dir(math) if not(callable(getattr(math,met)))]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Captura de Errores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Todos los errores se capturan como excepciones, ¡y te dicen donde está el erro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Captura de Errores</text:p>
          </draw:text-box>
        </draw:frame>
        <draw:frame presentation:style-name="pr9" draw:text-style-name="P10" draw:layer="layout" svg:width="25.199cm" svg:height="14.947cm" svg:x="1.4cm" svg:y="4.914cm" presentation:class="outline" presentation:user-transformed="true">
          <draw:text-box>
            <text:p text:style-name="P7"><text:span text:style-name="T8">Traceback (most recent call last):</text:span></text:p>
            <text:p text:style-name="P7"><text:span text:style-name="T8"><text:s text:c="2"/></text:span><text:span text:style-name="T8">File "simredes.py", line 229, in &lt;module&gt;</text:span></text:p>
            <text:p text:style-name="P7"><text:span text:style-name="T8"><text:s text:c="4"/></text:span><text:span text:style-name="T8">lee_nom_arch()</text:span></text:p>
            <text:p text:style-name="P7"><text:span text:style-name="T8"><text:s text:c="2"/></text:span><text:span text:style-name="T8">File "simredes.py", line 90, in lee_nom_arch</text:span></text:p>
            <text:p text:style-name="P7"><text:span text:style-name="T8"><text:s text:c="4"/></text:span><text:span text:style-name="T8">a_entrada = open(nombre_e,'r')</text:span></text:p>
            <text:p text:style-name="P7"><text:span text:style-name="T8">IOError: [Errno 2] No such file or directory: '.DEF'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Habla web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Desarrollo web ágil, Python provee todo el stack: servidor, base de datos y lógica!</text:p>
              </text:list-item>
            </text:list>
            <text:p text:style-name="P7"><text:span text:style-name="T10">import BaseHTTPServer</text:span></text:p>
            <text:p text:style-name="P7"><text:span text:style-name="T10">httpd = BaseHTTPServer.HTTPServer(('',8000), BaseHTTPServer.BaseHTTPRequestHandler)</text:span></text:p>
            <text:p text:style-name="P7"><text:span text:style-name="T10">httpd.serve_forever(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Python calculadora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p><text:span text:style-name="T10">&gt;&gt;&gt; (1+2j)/(1+1j)</text:span></text:p>
            <text:p><text:span text:style-name="T10">(1.5+0.5j)</text:span></text:p>
            <text:p><text:span text:style-name="T10"/></text:p>
            <text:p><text:span text:style-name="T10">&gt;&gt;&gt; from scipy.integrate import quad</text:span></text:p>
            <text:p><text:span text:style-name="T10">&gt;&gt;&gt; import math</text:span></text:p>
            <text:p><text:span text:style-name="T10">&gt;&gt;&gt; quad(lambda x: math.exp(-x), 0, 4.5)</text:span></text:p>
            <text:p><text:span text:style-name="T10">(0.98889100346175751, 1.0978895608879186e-14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Thumbnails con PIL</text:p>
          </draw:text-box>
        </draw:frame>
        <draw:frame presentation:style-name="pr10" draw:text-style-name="P12" draw:layer="layout" svg:width="25.199cm" svg:height="13.609cm" svg:x="1.4cm" svg:y="4.914cm" presentation:class="outline" presentation:user-transformed="true">
          <draw:text-box>
            <text:p text:style-name="P11"><text:span text:style-name="T10">import os, sys, Image</text:span></text:p>
            <text:p text:style-name="P11"><text:span text:style-name="T10">size = 128, 128</text:span></text:p>
            <text:p text:style-name="P11"><text:span text:style-name="T10">for infile in sys.argv[1:]:</text:span></text:p>
            <text:p text:style-name="P11"><text:span text:style-name="T10"><text:s text:c="4"/></text:span><text:span text:style-name="T10">outfile = os.path.splitext(infile)[0] + "-thumbnail.jpg"</text:span></text:p>
            <text:p text:style-name="P11"><text:span text:style-name="T10"><text:s text:c="4"/></text:span><text:span text:style-name="T10">try:</text:span></text:p>
            <text:p text:style-name="P11"><text:span text:style-name="T10"><text:s text:c="8"/></text:span><text:span text:style-name="T10">im = Image.open(infile)</text:span></text:p>
            <text:p text:style-name="P11"><text:span text:style-name="T10"><text:s text:c="8"/></text:span><text:span text:style-name="T10">im.thumbnail(size)</text:span></text:p>
            <text:p text:style-name="P11"><text:span text:style-name="T10"><text:s text:c="8"/></text:span><text:span text:style-name="T10">im.save(outfile, "JPEG")</text:span></text:p>
            <text:p text:style-name="P11"><text:span text:style-name="T10"><text:s text:c="4"/></text:span><text:span text:style-name="T10">except IOError:</text:span></text:p>
            <text:p text:style-name="P11"><text:span text:style-name="T10"><text:s text:c="8"/></text:span><text:span text:style-name="T10">print "no se puede con", infil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3T1">
        <draw:frame presentation:style-name="pr6" draw:layer="layout" svg:width="25.199cm" svg:height="4.439cm" svg:x="1.4cm" svg:y="0.371cm" presentation:class="title" presentation:user-transformed="true">
          <draw:text-box>
            <text:p>Tomar notas con Synoptic</text:p>
          </draw:text-box>
        </draw:frame>
        <draw:frame presentation:style-name="pr10" draw:text-style-name="P13" draw:layer="layout" svg:width="25.199cm" svg:height="13.609cm" svg:x="1.4cm" svg:y="4.914cm" presentation:class="outline" presentation:user-transformed="true">
          <draw:text-box>
            <text:p><text:span text:style-name="T8"/></text:p>
            <text:p><text:span text:style-name="T8">$ apt-get install python-setuptools</text:span></text:p>
            <text:p><text:span text:style-name="T8">$ sudo easy_install synoptic</text:span></text:p>
            <text:p><text:span text:style-name="T8">$ synoptic flisol</text:span></text:p>
            <text:p><text:span text:style-name="T8">serving at http://127.0.0.1:7331/...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Jugar con gedit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p><text:span text:style-name="T10"/></text:p>
            <text:p><text:span text:style-name="T10">def clean_moin(window):</text:span></text:p>
            <text:p><text:span text:style-name="T10"><text:s text:c="4"/></text:span><text:span text:style-name="T10">doc = window.get_active_document()</text:span></text:p>
            <text:p><text:span text:style-name="T10"><text:s text:c="4"/></text:span><text:span text:style-name="T10">flag = 0</text:span></text:p>
            <text:p><text:span text:style-name="T10"><text:s text:c="4"/></text:span><text:span text:style-name="T10">doc.replace_all('\n`','\n{{{\n',flag)</text:span></text:p>
            <text:p><text:span text:style-name="T10"><text:s text:c="4"/></text:span><text:span text:style-name="T10">doc.replace_all('`\n','\n}}}\n',flag)</text:span></text:p>
            <text:p><text:span text:style-name="T10"><text:s text:c="4"/></text:span><text:span text:style-name="T10">doc.replace_all('&lt;&lt;BR&gt;&gt; ','\n',flag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3T1">
        <draw:frame presentation:style-name="pr6" draw:layer="layout" svg:width="25.199cm" svg:height="4.439cm" svg:x="1.4cm" svg:y="0.371cm" presentation:class="title" presentation:user-transformed="true">
          <draw:text-box>
            <text:p>Diagramas con pygraphviz</text:p>
          </draw:text-box>
        </draw:frame>
        <draw:frame presentation:style-name="pr10" draw:text-style-name="P14" draw:layer="layout" svg:width="25.199cm" svg:height="13.754cm" svg:x="1.5cm" svg:y="5.5cm" presentation:class="outline" presentation:user-transformed="true">
          <draw:text-box>
            <text:p><text:span text:style-name="T10">from pygraphviz import *</text:span></text:p>
            <text:p><text:span text:style-name="T11">from</text:span><text:span text:style-name="T10"> random import randint</text:span></text:p>
            <text:p><text:span text:style-name="T10">A = AGraph()</text:span></text:p>
            <text:p><text:span text:style-name="T10">for i in range(16):</text:span></text:p>
            <text:p><text:span text:style-name="T10"><text:s text:c="4"/></text:span><text:span text:style-name="T10">A.add_edge(randint(0,15),i)</text:span></text:p>
            <text:p><text:span text:style-name="T10"><text:s text:c="4"/></text:span><text:span text:style-name="T10">n = A.get_node(i)</text:span></text:p>
            <text:p><text:span text:style-name="T10">print A.string()</text:span></text:p>
            <text:p><text:span text:style-name="T10">A.draw("star.png",prog="circo"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3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Conclusiones</text:p>
          </draw:text-box>
        </draw:frame>
        <draw:frame presentation:style-name="pr9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Python está en todos lados: el sistema operativo, Gimp, Firefox, Inkscape, Blender, Quantum GIS, GRASS GIS, el sistema estadístico R, OpenOffice, ...</text:p>
              </text:list-item>
              <text:list-item>
                <text:p text:style-name="P2">No garantiza la felicidad pero te deja en la vuelta de la esquin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7cm" fo:text-indent="0cm"/>
      <style:text-properties style:use-window-font-color="true" style:text-outline="false" style:text-line-through-style="none" fo:font-family="'Liberation Sans'" style:font-style-name="Predeterminado" style:font-family-generic="swiss" style:font-pitch="variable" fo:font-size="44pt" fo:language="es" fo:country="ES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Liberation Sans'" style:font-style-name="Predeterminado" style:font-family-generic="swiss" style:font-pitch="variable" fo:font-size="40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Liberation Sans'" style:font-style-name="Predeterminado" style:font-family-generic="swiss" style:font-pitch="variable" fo:font-size="36pt" fo:language="es" fo:country="ES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4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54pt" fo:language="es" fo:country="ES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title">
      <style:graphic-properties draw:fill-color="#ffffff" draw:auto-grow-height="false" fo:min-height="3.507cm"/>
    </style:style>
    <style:style style:name="Mpr2" style:family="presentation" style:parent-style-name="oranssi-outline1">
      <style:graphic-properties draw:fill-color="#ffffff" draw:auto-grow-height="false" fo:min-height="13.86cm"/>
    </style:style>
    <style:style style:name="Mpr3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5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Francisco Palm</meta:initial-creator>
    <meta:creation-date>2008-02-28T17:00:55</meta:creation-date>
    <dc:date>2009-04-27T06:19:10</dc:date>
    <meta:editing-cycles>44</meta:editing-cycles>
    <meta:editing-duration>PT08H20M38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